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Looxmastraat 31 het realiseren van een overkapping met terras op het da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Looxmastraat 31 OV20220582 het realiseren van een overkapping met terras op het dak in strijd met het bestemmingsplan (datum verzending brief / besluit: 27 jul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7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Looxmastraat 31 het realiseren van een overkapping met terras op het dak in strijd met het bestemmingsplan</meta:user-defined>
    <meta:user-defined meta:name="DCTERMS.W3CDTF/DCTERMS.available">2022-08-04</meta:user-defined>
    <meta:user-defined meta:name="DCTERMS.W3CDTF/OVERHEIDop.jaargang">2022</meta:user-defined>
    <meta:user-defined meta:name="OVERHEIDop.publicationIssue">355710</meta:user-defined>
    <meta:user-defined meta:name="OVERHEIDop.GmbID/DC.identifier">gmb-2022-355710</meta:user-defined>
    <meta:user-defined meta:name="OVERHEIDop.versieInformatie"/>
  </office:meta>
</office:document-meta>
</file>