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Introductiekamp Hogeschool van Arnhem en Nijmegen 18 t/m 26 augustus 2022 - Staddijk 33 6537 T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2</text:p>
            <text:p text:style-name="common-al">
            <text:span text:style-name="nadrukvet">Omschrijving: </text:span>Ontheffing art.35 Alcoholwet (Staddijk 33 6537 T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71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ugustus 2022 tot en met 12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7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Introductiekamp Hogeschool van Arnhem en Nijmegen 18 t/m 26 augustus 2022 - Staddijk 33 6537 TW Nijme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09</meta:user-defined>
    <meta:user-defined meta:name="OVERHEIDop.GmbID/DC.identifier">gmb-2022-355709</meta:user-defined>
    <meta:user-defined meta:name="OVERHEIDop.versieInformatie"/>
  </office:meta>
</office:document-meta>
</file>