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eik aan Dalmedenweg 6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O-2022-0218 voor een omgevingsvergunning voor het kappen van 1 eik op locatie Dalmedenweg 6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7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eik aan Dalmedenweg 6 B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708</meta:user-defined>
    <meta:user-defined meta:name="OVERHEIDop.GmbID/DC.identifier">gmb-2022-355708</meta:user-defined>
    <meta:user-defined meta:name="OVERHEIDop.versieInformatie"/>
  </office:meta>
</office:document-meta>
</file>