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indeloopen, Nieuwstad 34 het aanbouwen van een glazen/kas aan de schuur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Hindeloopen, Nieuwstad 34 OV20220450 het aanbouwen van een glazen/kas aan de schuur binnen het rijks beschermd stadsgezicht (datum verzending brief / besluit: 26 juli 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70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0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0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Hindeloopen, Nieuwstad 34 het aanbouwen van een glazen/kas aan de schuur binnen het rijks beschermd stadsgezicht</meta:user-defined>
    <meta:user-defined meta:name="DCTERMS.W3CDTF/DCTERMS.available">2022-08-04</meta:user-defined>
    <meta:user-defined meta:name="DCTERMS.W3CDTF/OVERHEIDop.jaargang">2022</meta:user-defined>
    <meta:user-defined meta:name="OVERHEIDop.publicationIssue">355707</meta:user-defined>
    <meta:user-defined meta:name="OVERHEIDop.GmbID/DC.identifier">gmb-2022-355707</meta:user-defined>
    <meta:user-defined meta:name="OVERHEIDop.versieInformatie"/>
  </office:meta>
</office:document-meta>
</file>