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beschermdwonen2022if3181e1a-4a2a-4a91-892d-5a4d27f2ca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style:style style:family="table-column" style:parent-style-name="colspec" style:name="id1-3-2-2-1-2-7-1-1">
      <style:table-column-properties style:rel-column-width="50*"/>
    </style:style>
    <style:style style:family="table-column" style:parent-style-name="colspec" style:name="id1-3-2-2-1-2-7-1-2">
      <style:table-column-properties style:rel-column-width="50*"/>
    </style:style>
    <text:list-style style:name="id1-3-2-3-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2">
      <text:list-level-style-bullet style:num-suffix="" text:bullet-char="​" text:level="1">
        <style:list-level-properties text:min-label-width="10mm"/>
      </text:list-level-style-bullet>
    </text:list-style>
    <text:list-style style:name="id1-3-2-3-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4">
      <text:list-level-style-bullet text:bullet-char="•" text:level="1">
        <style:list-level-properties text:min-label-width="10mm"/>
      </text:list-level-style-bullet>
    </text:list-style>
    <text:list-style style:name="id1-3-2-3-2-24-1">
      <text:list-level-style-bullet text:bullet-char="•" text:level="1">
        <style:list-level-properties text:min-label-width="10mm"/>
      </text:list-level-style-bullet>
    </text:list-style>
    <text:list-style style:name="id1-3-2-3-2-24-2">
      <text:list-level-style-bullet text:bullet-char="•" text:level="1">
        <style:list-level-properties text:min-label-width="10mm"/>
      </text:list-level-style-bullet>
    </text:list-style>
    <text:list-style style:name="id1-3-2-3-2-30">
      <text:list-level-style-bullet text:bullet-char="•" text:level="1">
        <style:list-level-properties text:min-label-width="10mm"/>
      </text:list-level-style-bullet>
    </text:list-style>
    <text:list-style style:name="id1-3-2-3-2-30-1">
      <text:list-level-style-bullet text:bullet-char="•" text:level="1">
        <style:list-level-properties text:min-label-width="10mm"/>
      </text:list-level-style-bullet>
    </text:list-style>
    <text:list-style style:name="id1-3-2-3-2-30-2">
      <text:list-level-style-bullet text:bullet-char="•" text:level="1">
        <style:list-level-properties text:min-label-width="10mm"/>
      </text:list-level-style-bullet>
    </text:list-style>
    <text:list-style style:name="id1-3-2-3-2-30-3">
      <text:list-level-style-bullet text:bullet-char="•" text:level="1">
        <style:list-level-properties text:min-label-width="10mm"/>
      </text:list-level-style-bullet>
    </text:list-style>
    <text:list-style style:name="id1-3-2-3-2-30-4">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3-1">
      <text:list-level-style-bullet text:bullet-char="•" text:level="1">
        <style:list-level-properties text:min-label-width="10mm"/>
      </text:list-level-style-bullet>
    </text:list-style>
    <text:list-style style:name="id1-3-2-3-2-33-2">
      <text:list-level-style-bullet text:bullet-char="•" text:level="1">
        <style:list-level-properties text:min-label-width="10mm"/>
      </text:list-level-style-bullet>
    </text:list-style>
    <text:list-style style:name="id1-3-2-3-2-33-3">
      <text:list-level-style-bullet text:bullet-char="•" text:level="1">
        <style:list-level-properties text:min-label-width="10mm"/>
      </text:list-level-style-bullet>
    </text:list-style>
    <text:list-style style:name="id1-3-2-3-2-33-4">
      <text:list-level-style-bullet text:bullet-char="•" text:level="1">
        <style:list-level-properties text:min-label-width="10mm"/>
      </text:list-level-style-bullet>
    </text:list-style>
    <text:list-style style:name="id1-3-2-3-2-33-5">
      <text:list-level-style-bullet text:bullet-char="•" text:level="1">
        <style:list-level-properties text:min-label-width="10mm"/>
      </text:list-level-style-bullet>
    </text:list-style>
    <text:list-style style:name="id1-3-2-3-2-33-6">
      <text:list-level-style-bullet text:bullet-char="•" text:level="1">
        <style:list-level-properties text:min-label-width="10mm"/>
      </text:list-level-style-bullet>
    </text:list-style>
    <style:style style:family="table-column" style:parent-style-name="colspec" style:name="id1-3-2-3-2-42-1-1">
      <style:table-column-properties/>
    </style:style>
    <style:style style:family="table-column" style:parent-style-name="colspec" style:name="id1-3-2-3-2-42-1-2">
      <style:table-column-properties/>
    </style:style>
  </office:automatic-styles>
  <office:body>
    <office:text>
      <text:p text:style-name="new_page_staatscourant"/>
      <text:p text:style-name="single-kop-titel">Vaststellen en intrekken bijlage 2 bij Uitvoeringsbesluit Maatschappelijke ondersteuning en Jeugdhulp gemeente Hardenberg 2019</text:p>
      <text:section text:name="regeling_id1-3-2" text:style-name="regeling">
        <text:section text:name="aanhef_id1-3-2-1" text:style-name="aanhef">
          <text:section text:name="preambule_id1-3-2-1-1" text:style-name="preambule">
            <text:p text:style-name="al">Burgemeester en wethouders van de gemeente Hardenberg,</text:p>
            <text:p text:style-name="al"/>
            <text:p text:style-name="al">
            <text:span text:style-name="nadrukvet">BESLUITEN:</text:span>
          </text:p>
            <text:p text:style-name="al"/>
            <text:list text:style-name="id1-3-2-1-1-5">
              <text:list-item text:style-override="id1-3-2-1-1-5-1">
                <text:number>1.</text:number>
                <text:p text:style-name="al">De bijlage 2 bij het uitvoeringsbesluit Maatschappelijke ondersteuning en Jeugdhulp 2019, 'de vergoedingenlijst beschermd wonen regio IJssel-Vecht 2022' vast te stellen en deze met terugwerkende kracht per 1 mei 2022 in werking laten treden;</text:p>
              </text:list-item>
              <text:list-item text:style-override="id1-3-2-1-1-5-2">
                <text:number>2.</text:number>
                <text:p text:style-name="al">De bijlage 2 bij het uitvoeringsbesluit Maatschappelijke ondersteuning en Jeugdhulp 2019 van gemeente Hardenberg 2021 per 1 mei 2022 in te trekken.</text:p>
              </text:list-item>
            </text:list>
            <text:p text:style-name="al"/>
          </text:section>
        </text:section>
        <text:section text:name="regeling-tekst_id1-3-2-2" text:style-name="regeling-tekst">
          <text:section text:name="paragraaf_id1-3-2-2-1" text:style-name="paragraaf">
            <text:p text:style-name="paragraaf_kop"><text:span text:style-name="label"/> </text:p>
            <text:section text:name="artikel_id1-3-2-2-1-2" text:style-name="artikel">
              <text:p text:style-name="artikel_kop_titel"/>
              <text:list text:style-name="id1-3-2-2-1-2-2">
                <text:list-item text:style-override="id1-3-2-2-1-2-2-1">
                  <text:number/>
                  <text:p text:style-name="al"/>
                </text:list-item>
              </text:list>
              <text:p text:style-name="al">Hardenberg, 27 juni 2022</text:p>
              <text:p text:style-name="al"/>
              <text:p text:style-name="al">Het college van burgemeester en wethouders van de gemeente Hardenberg,</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secretaris,</text:p>
                      <text:p text:style-name="table_al">I.A.A. Oostmeijer-Oosting</text:p>
                    </table:table-cell>
                    <table:table-cell table:style-name="entry" table:number-rows-spanned="1" table:number-columns-spanned="1">
                      <text:p text:style-name="table_al">burgemeester,</text:p>
                      <text:p text:style-name="table_al">M.W. Offinga</text:p>
                    </table:table-cell>
                  </table:table-row>
                </table:table>
                <text:p text:style-name="table_bottom"/>
              </text:section>
            </text:section>
          </text:section>
        </text:section>
        <text:section text:name="nota-toelichting_id1-3-2-3" text:style-name="nota-toelichting">
          <text:section text:name="bijlage_id1-3-2-3-1" text:style-name="bijlage">
            <text:p text:style-name="bijlage_top"/>
            <text:p text:style-name="al"/>
            <text:p text:style-name="al"/>
          </text:section>
          <text:section text:name="bijlage_id1-3-2-3-2" text:style-name="bijlage">
            <text:p text:style-name="bijlage_top"/>
            <text:p text:style-name="hoofdstuk_kop"><text:span text:style-name="label"> Bijlage </text:span> <text:span text:style-name="nr">2</text:span> Vergoedingenlijst beschermd wonen regio IJssel-Vecht 2022</text:p>
            <text:p text:style-name="al"/>
            <text:p text:style-name="al">Het Pgb beschermd wonen mag u als volgt inzetten:</text:p>
            <text:p text:style-name="al"> </text:p>
            <text:p text:style-name="al">U woont in een kamer in een voorziening van een zorgaanbieder voor meerdere mensen of u heeft een huis/ appartement met een eigen voordeur in een complex voor beschermd wonen. Er is 24 uur per dag, 7 dagen in de week, ondersteuning beschikbaar op de locatie of</text:p>
            <text:p text:style-name="al"> </text:p>
            <text:p text:style-name="al">U woont in een accommodatie van een zorgaanbieder en u heeft begeleiding op afspraak, er is 24 uur per dag, 7 dagen in de week, begeleiding oproepbaar die indien noodzakelijk binnen een half uur bij u is.</text:p>
            <text:p text:style-name="al"> </text:p>
            <text:p text:style-name="al">In beide gevallen betaalt u huur en eventueel kosten voor eten aan de aanbieder. Hiervoor mag u niet uw Pgb gebruiken.</text:p>
            <text:p text:style-name="al"> </text:p>
            <text:p text:style-name="al">De ondersteuning bestaat uit een integraal pakket van individuele begeleiding en zo nodig begeleiding bij de persoonlijke verzorging en bij het huishouden. Indien u een indicatie voor dagbesteding heeft mag u de kosten hiervoor ook uit het pgb betalen. Indien medisch noodzakelijk mogen ook de vervoerskosten die nodig zijn om op de dagbestedingslocatie en weer thuis te komen uit het Pgb betaald worden.</text:p>
            <text:p text:style-name="al"> </text:p>
            <text:p text:style-name="al">Onderdelen:</text:p>
            <text:list text:style-name="id1-3-2-3-2-14">
              <text:list-item text:style-override="id1-3-2-3-2-14-1">
                <text:number>I.</text:number>
                <text:p text:style-name="al">
                <text:span text:style-name="nadrukcur">Individuele begeleiding en 24/7 op de locatie aanwezigheid van begeleiding/ toezicht.</text:span>
              </text:p>
                <text:p text:style-name="al">Ondersteuning bij tekortschietende zelfregie over het dagelijkse leven:</text:p>
                <text:list text:style-name="id1-3-2-3-2-14-1-4">
                  <text:list-item text:style-override="id1-3-2-3-2-14-1-4-1">
                    <text:number>1.</text:number>
                    <text:p text:style-name="al">Begeleiding in verband met tekortschietende vaardigheden in het zelfregelend vermogen (dagelijkse bezigheden regelen, besluiten nemen, plannen en uitvoeren van taken, beheerszaken regelen, communicatie, sociale relaties, organisatie van de huishouding, persoonlijke zorg) ;(bevorderen zelfredzaamheid).</text:p>
                  </text:list-item>
                  <text:list-item text:style-override="id1-3-2-3-2-14-1-4-2">
                    <text:number>2.</text:number>
                    <text:p text:style-name="al">Begeleiding bij de mogelijke integratie in de samenleving, met extra aandacht voor ontwikkeltrajecten op het vlak van wonen, werken, sociaal netwerk (doelgericht toepassen van methoden van casemanagement) (bevorderen participatie).</text:p>
                  </text:list-item>
                </text:list>
              </text:list-item>
              <text:list-item text:style-override="id1-3-2-3-2-14-2">
                <text:number/>
                <text:p text:style-name="al"/>
                <text:p text:style-name="al">De begeleiding is 24/7 op de locatie om ernstige (gezondheids-)problemen te voorkomen.</text:p>
              </text:list-item>
            </text:list>
            <text:p text:style-name="al"/>
            <text:p text:style-name="al">
            <text:span text:style-name="nadrukcur">Of</text:span>
          </text:p>
            <text:p text:style-name="al"/>
            <text:list text:style-name="id1-3-2-3-2-18">
              <text:list-item text:style-override="id1-3-2-3-2-18-1">
                <text:number>II.</text:number>
                <text:p text:style-name="al">
                <text:span text:style-name="nadrukcur">Individuele begeleiding plus 24 uur beschikbaarheid per dag</text:span>
              </text:p>
                <text:p text:style-name="al">Ondersteuning bij tekortschietende zelfregie over het dagelijkse leven:</text:p>
                <text:list text:style-name="id1-3-2-3-2-18-1-4">
                  <text:list-item text:style-override="id1-3-2-3-2-18-1-4-1">
                    <text:number>1.</text:number>
                    <text:p text:style-name="al">Begeleiding in verband met tekortschietende vaardigheden in het zelfregelend vermogen (dagelijkse bezigheden regelen, besluiten nemen, plannen en uitvoeren van taken, beheerszaken regelen, communicatie, sociale relaties, organisatie van de huishouding, persoonlijke zorg) ;(bevorderen zelfredzaamheid).</text:p>
                  </text:list-item>
                  <text:list-item text:style-override="id1-3-2-3-2-18-1-4-2">
                    <text:number>2.</text:number>
                    <text:p text:style-name="al">Begeleiding bij de mogelijke integratie in de samenleving, met extra aandacht voor ontwikkeltrajecten op het vlak van wonen, werken, sociaal netwerk (doelgericht toepassen van methoden van casemanagement) (bevorderen participatie).</text:p>
                  </text:list-item>
                </text:list>
              </text:list-item>
            </text:list>
            <text:p text:style-name="al"> </text:p>
            <text:p text:style-name="al">Daarnaast realisatie van “beschikbaarheid van begeleiding”, waardoor de cliënt erop kan rekenen dat de zorgaanbieder naast planbare zorg ook 24/7 telefonisch beschikbaar is en indien noodzakelijk binnen 30 minuten beschikbaar ter plaatse.</text:p>
            <text:p text:style-name="al"> </text:p>
            <text:p text:style-name="al">
            <text:span text:style-name="nadrukcur">Dagbesteding plus eventueel vervoer (indien geïndiceerd)</text:span>
          </text:p>
            <text:p text:style-name="al">Dagbesteding is een structurele tijdsbesteding met een concreet en goed omschreven doel waarbij de cliënt actief wordt betrokken en die hem zingeving verleent. Onder dagbesteding wordt niet verstaan:</text:p>
            <text:list text:style-name="id1-3-2-3-2-24">
              <text:list-item text:style-override="id1-3-2-3-2-24-1">
                <text:number>•</text:number>
                <text:p text:style-name="al">Een reguliere dagstructurering die in de woon-/verblijfssituatie wordt geboden;</text:p>
              </text:list-item>
              <text:list-item text:style-override="id1-3-2-3-2-24-2">
                <text:number>•</text:number>
                <text:p text:style-name="al">Een welzijnsactiviteit zoals zang, bingo, uitstapjes en dergelijke.</text:p>
              </text:list-item>
            </text:list>
            <text:p text:style-name="al"/>
            <text:p text:style-name="al">Vervoer betreft het bieden van vervoer naar en van de plaats voor dagbesteding, voor zover de cliënt uit oogpunt van doelmatige zorgverlening redelijkerwijs op is aangewezen.</text:p>
            <text:p text:style-name="al"> </text:p>
            <text:p text:style-name="al">
            <text:span text:style-name="nadrukcur">Wooninitiatief</text:span>
          </text:p>
            <text:p text:style-name="al">Van een wooninitiatief is sprake als:</text:p>
            <text:list text:style-name="id1-3-2-3-2-30">
              <text:list-item text:style-override="id1-3-2-3-2-30-1">
                <text:number>•</text:number>
                <text:p text:style-name="al">Minimaal 3 en maximaal 26 bewoners van het betreffende wooninitiatief wonen en zorg ontvangen via een PGB (uit hetzij Wlz, Wmo, Jeugdwet of Zvw);</text:p>
              </text:list-item>
              <text:list-item text:style-override="id1-3-2-3-2-30-2">
                <text:number>•</text:number>
                <text:p text:style-name="al">Cliënten wonen in 1 huis of geclusterd binnen een straal van 100 meter;</text:p>
              </text:list-item>
              <text:list-item text:style-override="id1-3-2-3-2-30-3">
                <text:number>•</text:number>
                <text:p text:style-name="al">Er een gemeenschappelijke ruimte aanwezig is voor gezamenlijke activiteiten;</text:p>
              </text:list-item>
              <text:list-item text:style-override="id1-3-2-3-2-30-4">
                <text:number>•</text:number>
                <text:p text:style-name="al">De PGB-budgetten gebundeld worden en hiervoor zorg wordt ingekocht.</text:p>
              </text:list-item>
            </text:list>
            <text:p text:style-name="al"/>
            <text:p text:style-name="al">Deze toeslag mag gebruikt worden voor:</text:p>
            <text:list text:style-name="id1-3-2-3-2-33">
              <text:list-item text:style-override="id1-3-2-3-2-33-1">
                <text:number>•</text:number>
                <text:p text:style-name="al">alarmsystemen</text:p>
              </text:list-item>
              <text:list-item text:style-override="id1-3-2-3-2-33-2">
                <text:number>•</text:number>
                <text:p text:style-name="al">uitluisterapparatuur</text:p>
              </text:list-item>
              <text:list-item text:style-override="id1-3-2-3-2-33-3">
                <text:number>•</text:number>
                <text:p text:style-name="al">brandveiligheid</text:p>
              </text:list-item>
              <text:list-item text:style-override="id1-3-2-3-2-33-4">
                <text:number>•</text:number>
                <text:p text:style-name="al">domotica</text:p>
              </text:list-item>
              <text:list-item text:style-override="id1-3-2-3-2-33-5">
                <text:number>•</text:number>
                <text:p text:style-name="al">onderhoud van onder punt 1 t/m 4 genoemde punten</text:p>
              </text:list-item>
              <text:list-item text:style-override="id1-3-2-3-2-33-6">
                <text:number>•</text:number>
                <text:p text:style-name="al">zorg gerelateerde investeringen in gemeenschappelijke ruimten</text:p>
              </text:list-item>
            </text:list>
            <text:p text:style-name="al"> </text:p>
            <text:p text:style-name="al"/>
            <text:p text:style-name="al">
            <text:span text:style-name="nadrukcur"/>
            <text:span text:style-name="nadrukvet">Maximale persoonsgebonden budgetten beschermd wonen 2021: </text:span>
          </text:p>
            <text:p text:style-name="al"/>
            <text:p text:style-name="al">
            <draw:frame><draw:text-box><text:section text:name="plaatje_id1-3-2-3-2-38-1" text:style-name="plaatje">
              <text:p text:style-name="illustratie_id1-3-2-3-2-38-1-1"><draw:frame draw:style-name="illustratie_id1-3-2-3-2-38-1-1" text:anchor-type="paragraph" svg:width="153mm" svg:height="12.70188679245283mm"><draw:image xlink:href="Pictures/Tarievenbeschermdwonen2022if3181e1a-4a2a-4a91-892d-5a4d27f2cafd.jpg" xlink:type="simple"/></draw:frame></text:p>
            </text:section></draw:text-box></draw:frame>
          </text:p>
            <text:p text:style-name="al"/>
            <text:p text:style-name="al">
            <text:span text:style-name="nadrukvet">Maximale tarieven</text:span>
          </text:p>
            <text:p text:style-name="al"/>
            <text:section text:name="table_id1-3-2-3-2-42" text:style-name="table">
              <text:p text:style-name="table_top"/>
              <table:table table:style-name="tgroup">
                <table:table-column table:style-name="id1-3-2-3-2-42-1-1"/>
                <table:table-column table:style-name="id1-3-2-3-2-42-1-2"/>
                <table:table-row table:style-name="row">
                  <table:table-cell table:style-name="entry" table:number-rows-spanned="1" table:number-columns-spanned="1">
                    <text:p text:style-name="table_al">Begeleiding inclusief 24/7 beschikbaarheid</text:p>
                  </table:table-cell>
                  <table:table-cell table:style-name="entry" table:number-rows-spanned="1" table:number-columns-spanned="1">
                    <text:p text:style-name="table_al">€ 70,02 per direct cliëntgebonden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822,23 per maand</text:p>
                  </table:table-cell>
                </table:table-row>
                <table:table-row table:style-name="row">
                  <table:table-cell table:style-name="entry" table:number-rows-spanned="1" table:number-columns-spanned="1">
                    <text:p text:style-name="table_al">Dagbesteding inclusief vervoer</text:p>
                  </table:table-cell>
                  <table:table-cell table:style-name="entry" table:number-rows-spanned="1" table:number-columns-spanned="1">
                    <text:p text:style-name="table_al">€ 921,45 per maand</text:p>
                  </table:table-cell>
                </table:table-row>
                <table:table-row table:style-name="row">
                  <table:table-cell table:style-name="entry" table:number-rows-spanned="1" table:number-columns-spanned="1">
                    <text:p text:style-name="table_al">Wooninitiatief</text:p>
                  </table:table-cell>
                  <table:table-cell table:style-name="entry" table:number-rows-spanned="1" table:number-columns-spanned="1">
                    <text:p text:style-name="table_al">€ 4.041,71 per jaar</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38-1-1" style:parent-style-name="Standard">
      <style:paragraph-properties style:line-spacing="0mm" style:text-autospace="none" ofo:line-height="0.001cm"/>
    </style:style>
    <style:style style:family="graphic" style:name="illustratie_id1-3-2-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570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0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0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Zorg en gezondheid | Organisatie en beleid</meta:user-defined>
    <meta:user-defined meta:name="DC.source">http://decentrale.regelgeving.overheid.nl/cvdr/XHTMLoutput/Historie/Hardenberg/CVDR615994/CVDR615994_1.html</meta:user-defined>
    <meta:user-defined meta:name="OVERHEIDop.referentienummer">344200</meta:user-defined>
    <meta:user-defined meta:name="DCTERMS.alternative">Uitvoeringsbesluit Maatschappelijke ondersteuning en Jeugdhulp gemeente Hardenberg 2019</meta:user-defined>
    <dc:language>nl</dc:language>
    <meta:user-defined meta:name="OVERHEIDop.locatietype/OVERHEIDop.gebiedsmarkering">Gemeente</meta:user-defined>
    <meta:user-defined meta:name="DC.title">Uitvoeringsbesluit Maatschappelijke ondersteuning en Jeugdhulp gemeente Hardenberg 2019</meta:user-defined>
    <meta:user-defined meta:name="DCTERMS.W3CDTF/DCTERMS.available">2022-08-03</meta:user-defined>
    <meta:user-defined meta:name="DCTERMS.W3CDTF/OVERHEIDop.jaargang">2022</meta:user-defined>
    <meta:user-defined meta:name="OVERHEIDop.publicationIssue">355706</meta:user-defined>
    <meta:user-defined meta:name="OVERHEIDop.betreftRegeling">CVDR622792_5</meta:user-defined>
    <meta:user-defined meta:name="xs:date/OVERHEIDop.startdatum">2022-05-01</meta:user-defined>
    <meta:user-defined meta:name="OVERHEIDop.GmbID/DC.identifier">gmb-2022-355706</meta:user-defined>
    <meta:user-defined meta:name="OVERHEIDop.versieInformatie"/>
  </office:meta>
</office:document-meta>
</file>