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izersgracht 744-H 1017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744-H 1017EX Amsterdam</text:p>
            <text:p text:style-name="common-al">Omschrijving: wijzigen woning op de begane grond, 1e- en 2e verdieping, het plaatsen doorvalbeveiliging voorgevel 1e verdieping en het wijzigen van pui tuinhuis</text:p>
            <text:p text:style-name="common-al">Besluit: verleend</text:p>
            <text:p text:style-name="common-al">Verzonden naar aanvrager op: 01-08-2022</text:p>
            <text:p text:style-name="common-al">Zaaknummer: Z2021-C009046</text:p>
            <text:p text:style-name="common-al">OLO nummer: 6617243</text:p>
            <text:p text:style-name="common-al">Het besluit en bijbehorende stukken kunt u per e-mail ontvangen. Stuur een verzoek naar <text:a xlink:href="mailto:procesunitth@centrum.amsterdam.nl?Subject=Dossiernummer Z2021-C009046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0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0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0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9046</meta:user-defined>
    <meta:user-defined meta:name="DCTERMS.abstract">wijzigen woning op de begane grond, 1e- en 2e verdieping, het plaatsen doorvalbeveiliging voorgevel 1e verdieping en het wijzigen van pui tuinhuis</meta:user-defined>
    <dc:language>nl</dc:language>
    <meta:user-defined meta:name="OVERHEIDop.locatietype/OVERHEIDop.gebiedsmarkering">Punt</meta:user-defined>
    <meta:user-defined meta:name="DC.title">Besluit omgevingsvergunning reguliere procedure Keizersgracht 744-H 1017EX Amsterda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701</meta:user-defined>
    <meta:user-defined meta:name="OVERHEIDop.GmbID/DC.identifier">gmb-2022-355701</meta:user-defined>
    <meta:user-defined meta:name="OVERHEIDop.versieInformatie"/>
  </office:meta>
</office:document-meta>
</file>