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ndelaberen van een linde aan 't Swafert nabij 113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2 een besluit genomen op de aanvraag met zaaknummer O-2022-0311 voor een omgevingsvergunning voor het kandelaberen van een linde op locatie 't Swafert nabij 1135 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569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9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ndelaberen van een linde aan 't Swafert nabij 1135 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5698</meta:user-defined>
    <meta:user-defined meta:name="OVERHEIDop.GmbID/DC.identifier">gmb-2022-355698</meta:user-defined>
    <meta:user-defined meta:name="OVERHEIDop.versieInformatie"/>
  </office:meta>
</office:document-meta>
</file>