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(herplant) en het verplaatsen van 8 bomen aan Judith Leys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Judith Leysterstraat (Campus de Hoef)</text:span>: het kappen van 2 bomen (herplant) en het verplaatsen van 8 bomen </text:p>
            <text:p text:style-name="common-al">Datum ontvangst: 26 juli 2022.</text:p>
            <text:p text:style-name="common-al">Zaaknummer: 00003727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000372797</meta:user-defined>
    <dc:language>nl</dc:language>
    <meta:user-defined meta:name="OVERHEIDop.locatietype/OVERHEIDop.gebiedsmarkering">Weg</meta:user-defined>
    <meta:user-defined meta:name="DC.title">Aanvraag vergunning voor het kappen van 2 bomen (herplant) en het verplaatsen van 8 bomen aan Judith Leyster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94</meta:user-defined>
    <meta:user-defined meta:name="OVERHEIDop.GmbID/DC.identifier">gmb-2022-355694</meta:user-defined>
    <meta:user-defined meta:name="OVERHEIDop.versieInformatie"/>
  </office:meta>
</office:document-meta>
</file>