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aan Reijersgroet (kavel 21) Vroonermeer Noo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Reijersgroet (kavel 21) Vroonermeer Noord </text:span>: het bouwen van een nieuwe woning </text:p>
            <text:p text:style-name="common-al">Datum ontvangst: 27 juli 2022.</text:p>
            <text:p text:style-name="common-al">Zaaknummer: 000037317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69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9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9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73177</meta:user-defined>
    <dc:language>nl</dc:language>
    <meta:user-defined meta:name="OVERHEIDop.locatietype/OVERHEIDop.gebiedsmarkering">Weg</meta:user-defined>
    <meta:user-defined meta:name="DC.title">Aanvraag vergunning voor het bouwen van een nieuwe woning aan Reijersgroet (kavel 21) Vroonermeer Noord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691</meta:user-defined>
    <meta:user-defined meta:name="OVERHEIDop.GmbID/DC.identifier">gmb-2022-355691</meta:user-defined>
    <meta:user-defined meta:name="OVERHEIDop.versieInformatie"/>
  </office:meta>
</office:document-meta>
</file>