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Julianastraat 3 en 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ulianastraat 3 en 5A te Venlo</text:span>
            </text:span>
          </text:p>
            <text:p text:style-name="common-al">Voor het veranderen van de voormalige Duitse School in 4 appartementen en kantoorruimte ten behoeve van een praktijk (rijksmonument)</text:p>
            <text:p text:style-name="common-al">Ontvangen op 18 juli 2022</text:p>
            <text:p text:style-name="common-al">Kenmerk 2022-12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6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 Julianastraat 3 en 5A te Venlo</meta:user-defined>
    <meta:user-defined meta:name="DCTERMS.W3CDTF/DCTERMS.available">2022-08-03</meta:user-defined>
    <meta:user-defined meta:name="DCTERMS.W3CDTF/OVERHEIDop.jaargang">2022</meta:user-defined>
    <meta:user-defined meta:name="OVERHEIDop.publicationIssue">355688</meta:user-defined>
    <meta:user-defined meta:name="OVERHEIDop.GmbID/DC.identifier">gmb-2022-355688</meta:user-defined>
    <meta:user-defined meta:name="OVERHEIDop.versieInformatie"/>
  </office:meta>
</office:document-meta>
</file>