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Ingediende aanvraag Alcoholwetvergunning Dorpshuis De Bolderik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
                <text:span text:style-name="nadrukvet">Sleeuwijk, Nanningh Keyserstraat 2, Dorpshuis De Bolderik 2022-026393</text:span>
              </text:p>
              </text:list-item>
            </text:list>
            <text:p text:style-name="tussenkopcur">
            <text:span text:style-name="nadrukvet">U kunt nog geen bezwaar maken</text:span>
          </text:p>
            <text:p text:style-name="last-al">U kunt pas bezwaar maken als het colleg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55685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68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68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ltena - Ingediende aanvraag Alcoholwetvergunning Dorpshuis De Bolderik in Sleeuwijk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5685</meta:user-defined>
    <meta:user-defined meta:name="OVERHEIDop.GmbID/DC.identifier">gmb-2022-355685</meta:user-defined>
    <meta:user-defined meta:name="OVERHEIDop.versieInformatie"/>
  </office:meta>
</office:document-meta>
</file>