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 - Parklaan 2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ugustus 2022 een besluit genomen op de aanvraag met zaaknummer Z202200340 voor het bouwen van een garage op locatie Parklaan 2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6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garage - Parklaan 2 in Grootega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78</meta:user-defined>
    <meta:user-defined meta:name="OVERHEIDop.GmbID/DC.identifier">gmb-2022-355678</meta:user-defined>
    <meta:user-defined meta:name="OVERHEIDop.versieInformatie"/>
  </office:meta>
</office:document-meta>
</file>