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te Kerkstraat 5 het aanvullen en het doorvoeren van een kleine wijziging voor het verbouwen van de Martinikerk (UV201910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te Kerkstraat 5 OV20220514 het aanvullen en het doorvoeren van een kleine wijziging voor het verbouwen van de Martinikerk (UV20191056) (datum verzending brief / besluit: 28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rote Kerkstraat 5 het aanvullen en het doorvoeren van een kleine wijziging voor het verbouwen van de Martinikerk (UV20191056)</meta:user-defined>
    <meta:user-defined meta:name="DCTERMS.W3CDTF/DCTERMS.available">2022-08-04</meta:user-defined>
    <meta:user-defined meta:name="DCTERMS.W3CDTF/OVERHEIDop.jaargang">2022</meta:user-defined>
    <meta:user-defined meta:name="OVERHEIDop.publicationIssue">355670</meta:user-defined>
    <meta:user-defined meta:name="OVERHEIDop.GmbID/DC.identifier">gmb-2022-355670</meta:user-defined>
    <meta:user-defined meta:name="OVERHEIDop.versieInformatie"/>
  </office:meta>
</office:document-meta>
</file>