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ementwagen aan Noorderwijkweg 15 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</text:span>
            <text:span text:style-name="nadrukvet"> gebruik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76810 / Z-22-106180</text:span>
                <text:span text:style-name="nadrukvet">, Noorderwijkweg 15</text:span> <text:span text:style-name="nadrukvet">te Beverwijk</text:span>, plaatsen van een cementwagen, verleend op 19 januar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6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76810 / Z-22-106180</meta:user-defined>
    <dc:language>nl</dc:language>
    <meta:user-defined meta:name="OVERHEIDop.locatietype/OVERHEIDop.gebiedsmarkering">Adres</meta:user-defined>
    <meta:user-defined meta:name="DC.title">Ontheffing voor het plaatsen van een cementwagen aan Noorderwijkweg 15 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67</meta:user-defined>
    <meta:user-defined meta:name="OVERHEIDop.GmbID/DC.identifier">gmb-2022-35567</meta:user-defined>
    <meta:user-defined meta:name="OVERHEIDop.versieInformatie"/>
  </office:meta>
</office:document-meta>
</file>