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parkeerplaatsen aan Handelsweg 2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last-al">
            <text:span text:style-name="nadrukondlijn">Handelsweg 2</text:span>, voor het realiseren van parkeerplaatsen, datum ontvangst 21 jul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4 augustus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5669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6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6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parkeerplaatsen aan Handelsweg 2 te Suster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5669</meta:user-defined>
    <meta:user-defined meta:name="OVERHEIDop.GmbID/DC.identifier">gmb-2022-355669</meta:user-defined>
    <meta:user-defined meta:name="OVERHEIDop.versieInformatie"/>
  </office:meta>
</office:document-meta>
</file>