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nri-Dunantstraat ongenummerd, kadastraal bekend als HUL00 sectie JS nummer 4347 te Sint Jansteen</text:span>
          </text:p>
            <text:p text:style-name="common-al">Zaakomschrijving: plaatsen van een vleermuispaalkast en het plaatsen van een mussentil</text:p>
            <text:p text:style-name="common-al">Zaaknummer: 276908</text:p>
            <text:p text:style-name="common-al">Beschikking datum verzonden: 1-8-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566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6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6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276908</meta:user-defined>
    <meta:user-defined meta:name="DCTERMS.abstract">plaatsen van een vleermuispaalkast en het plaatsen van een mussentil</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8-03</meta:user-defined>
    <meta:user-defined meta:name="DCTERMS.W3CDTF/OVERHEIDop.jaargang">2022</meta:user-defined>
    <meta:user-defined meta:name="OVERHEIDop.publicationIssue">355667</meta:user-defined>
    <meta:user-defined meta:name="OVERHEIDop.GmbID/DC.identifier">gmb-2022-355667</meta:user-defined>
    <meta:user-defined meta:name="OVERHEIDop.versieInformatie"/>
  </office:meta>
</office:document-meta>
</file>