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staureren van de gevel, ramen en metselwerk aan Emmastraat 22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DV228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Emmastraat 228 Alkmaar</text:span>: het restaureren van de gevel, ramen en metselwerk </text:p>
            <text:p text:style-name="common-al">Datum ontvangst: 21 maart 2022.</text:p>
            <text:p text:style-name="common-al">Duur verlenging: 6 Weken</text:p>
            <text:p text:style-name="last-al">Duur verlenging: 32 Da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666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66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66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staureren van de gevel, ramen en metselwerk aan Emmastraat 228 te Alkmaar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666</meta:user-defined>
    <meta:user-defined meta:name="OVERHEIDop.GmbID/DC.identifier">gmb-2022-355666</meta:user-defined>
    <meta:user-defined meta:name="OVERHEIDop.versieInformatie"/>
  </office:meta>
</office:document-meta>
</file>