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Kerkweg 112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last-al">
            <text:span text:style-name="nadrukondlijn">Kerkweg 112</text:span>, voor het uitbreiden van de woning, datum ontvangst 27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4 augustus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566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6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6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Kerkweg 112 te Maria Hoop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5663</meta:user-defined>
    <meta:user-defined meta:name="OVERHEIDop.GmbID/DC.identifier">gmb-2022-355663</meta:user-defined>
    <meta:user-defined meta:name="OVERHEIDop.versieInformatie"/>
  </office:meta>
</office:document-meta>
</file>