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e woningonttrekking aan Emmastraat 2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40</text:p>
            <text:p text:style-name="common-al">
            <text:span text:style-name="nadrukvet">Vergunningsvrije aanvraag voor een woningonttrekking</text:span>
          </text:p>
            <text:p text:style-name="common-al">Burgemeester en wethouders van Alkmaar maken bekend dat zij de volgende aanvraag voor een woningonttrekking als vergunningsvrij hebben aangemerkt:</text:p>
            <text:p text:style-name="common-al">
            <text:span text:style-name="nadrukvet">Emmastraat 240 A AlkmaarEmmastraat 240 B Alkmaar</text:span>: woningontrekking </text:p>
            <text:p text:style-name="last-al">Datum ontvangst: 17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svrije woningonttrekking aan Emmastraat 240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60</meta:user-defined>
    <meta:user-defined meta:name="OVERHEIDop.GmbID/DC.identifier">gmb-2022-355660</meta:user-defined>
    <meta:user-defined meta:name="OVERHEIDop.versieInformatie"/>
  </office:meta>
</office:document-meta>
</file>