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92 Saxion Intro 2022 d.d. 30+31 augustus + 1 september 2022, Oranjepark en Zwitsalterrei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Introductie voor nieuwe studenten 2022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65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5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5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ag evenementenvergunning: 22/67992 Saxion Intro 2022 d.d. 30+31 augustus + 1 september 2022, Oranjepark en Zwitsalterrein in Apeldoorn</meta:user-defined>
    <meta:user-defined meta:name="DCTERMS.W3CDTF/DCTERMS.available">2022-08-03</meta:user-defined>
    <meta:user-defined meta:name="DCTERMS.W3CDTF/OVERHEIDop.jaargang">2022</meta:user-defined>
    <meta:user-defined meta:name="OVERHEIDop.publicationIssue">355659</meta:user-defined>
    <meta:user-defined meta:name="OVERHEIDop.GmbID/DC.identifier">gmb-2022-355659</meta:user-defined>
    <meta:user-defined meta:name="OVERHEIDop.versieInformatie"/>
  </office:meta>
</office:document-meta>
</file>