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tijdelijke zendmast t.b.v. mobiele datacommunicatie, District West Breda, Brielsedree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046</text:p>
            <text:p text:style-name="common-al">Uiterlijke besluitdatum: 17-10-2022</text:p>
            <text:p text:style-name="common-al">Locatie: District West Breda, Brielsedreef Prinsenbeek</text:p>
            <text:p text:style-name="common-al">Projectomschrijving: het plaatsen van een tijdelijke zendmast t.b.v. mobiele datacommunica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65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046</meta:user-defined>
    <meta:user-defined meta:name="DCTERMS.abstract">het plaatsen van een tijdelijke zendmast t.b.v. mobiele datacommunicatie</meta:user-defined>
    <dc:language>nl</dc:language>
    <meta:user-defined meta:name="OVERHEIDop.locatietype/OVERHEIDop.gebiedsmarkering">Punt</meta:user-defined>
    <meta:user-defined meta:name="DC.title">Opschorten beslistermijn omgevingsvergunning, het plaatsen van een tijdelijke zendmast t.b.v. mobiele datacommunicatie, District West Breda, Brielsedreef Prinsenbe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58</meta:user-defined>
    <meta:user-defined meta:name="OVERHEIDop.GmbID/DC.identifier">gmb-2022-355658</meta:user-defined>
    <meta:user-defined meta:name="OVERHEIDop.versieInformatie"/>
  </office:meta>
</office:document-meta>
</file>