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Reijersgroet 1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10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102 Alkmaar</text:span>: het plaatsen van twee dakkapellen </text:p>
            <text:p text:style-name="common-al">Datum ontvangst: 27 juli 2022.</text:p>
            <text:p text:style-name="common-al">Zaaknummer: 000037377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5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dakkapellen aan Reijersgroet 102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55</meta:user-defined>
    <meta:user-defined meta:name="OVERHEIDop.GmbID/DC.identifier">gmb-2022-355655</meta:user-defined>
    <meta:user-defined meta:name="OVERHEIDop.versieInformatie"/>
  </office:meta>
</office:document-meta>
</file>