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Introductie Molenstraat 2022 21 t/m 27 augustus 2022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855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ugustus 2022 tot en met 12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Introductie Molenstraat 2022 21 t/m 27 augustus 2022 - Molenstraat te Nijme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52</meta:user-defined>
    <meta:user-defined meta:name="OVERHEIDop.GmbID/DC.identifier">gmb-2022-355652</meta:user-defined>
    <meta:user-defined meta:name="OVERHEIDop.versieInformatie"/>
  </office:meta>
</office:document-meta>
</file>