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aanleggen van een inrit op de locatie Uiverstraat 38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 augustus 2022</text:p>
            <text:p text:style-name="common-al">Kenmerk: SXO-2022-0368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2 augustus 2022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55645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64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64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aanleggen van een inrit op de locatie Uiverstraat 38 in Teuge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645</meta:user-defined>
    <meta:user-defined meta:name="OVERHEIDop.GmbID/DC.identifier">gmb-2022-355645</meta:user-defined>
    <meta:user-defined meta:name="OVERHEIDop.versieInformatie"/>
  </office:meta>
</office:document-meta>
</file>