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Ginnekenweg 12, 12A, 12B en 12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739</text:p>
            <text:p text:style-name="common-al">Uiterlijke besluitdatum: 22-08-2022</text:p>
            <text:p text:style-name="common-al">Locatie: Ginnekenweg 12, 12A, 12B en 12C Breda, District West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6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3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, Ginnekenweg 12, 12A, 12B en 12C Breda, District West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41</meta:user-defined>
    <meta:user-defined meta:name="OVERHEIDop.GmbID/DC.identifier">gmb-2022-355641</meta:user-defined>
    <meta:user-defined meta:name="OVERHEIDop.versieInformatie"/>
  </office:meta>
</office:document-meta>
</file>