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nd en het verplaatsen trappen aan Fnidsen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NH5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Fnidsen 58 Alkmaar: </text:span>het plaatsen van een wand en verplaatsen trappen.</text:p>
            <text:p text:style-name="common-al">Zaaknummer: 00003313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3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1300</meta:user-defined>
    <dc:language>nl</dc:language>
    <meta:user-defined meta:name="OVERHEIDop.locatietype/OVERHEIDop.gebiedsmarkering">Adres</meta:user-defined>
    <meta:user-defined meta:name="DC.title">Toestemming voor het plaatsen van een wand en het verplaatsen trappen aan Fnidsen 58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38</meta:user-defined>
    <meta:user-defined meta:name="OVERHEIDop.GmbID/DC.identifier">gmb-2022-355638</meta:user-defined>
    <meta:user-defined meta:name="OVERHEIDop.versieInformatie"/>
  </office:meta>
</office:document-meta>
</file>