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agrarisch terrein als voedselbos aan Noordervaart 30 te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41HA3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Noordervaart 30 Stompetoren:</text:span> het gebruik van agrarisch terrein als voedselbos.</text:p>
            <text:p text:style-name="common-al">Zaaknummer: 000036487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07 septem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5637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63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63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0000364879</meta:user-defined>
    <dc:language>nl</dc:language>
    <meta:user-defined meta:name="OVERHEIDop.locatietype/OVERHEIDop.gebiedsmarkering">Adres</meta:user-defined>
    <meta:user-defined meta:name="DC.title">Toestemming voor het gebruik van agrarisch terrein als voedselbos aan Noordervaart 30 te Stompetor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637</meta:user-defined>
    <meta:user-defined meta:name="OVERHEIDop.GmbID/DC.identifier">gmb-2022-355637</meta:user-defined>
    <meta:user-defined meta:name="OVERHEIDop.versieInformatie"/>
  </office:meta>
</office:document-meta>
</file>