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Peijerstraat 11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Peijerstraat 114,</text:span> voor het verbouwen van de woning, datum ontvangst 27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4 augustus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63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3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Peijerstraat 114 te 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36</meta:user-defined>
    <meta:user-defined meta:name="OVERHEIDop.GmbID/DC.identifier">gmb-2022-355636</meta:user-defined>
    <meta:user-defined meta:name="OVERHEIDop.versieInformatie"/>
  </office:meta>
</office:document-meta>
</file>