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lijsterbessen (herplant) aan Kwart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Kwartelstraat t.h.v. nummer 261 en 257 in een groenstrook tussen weg en rijbaan:</text:span> het kappen van 2 lijsterbessen (herplant).</text:p>
            <text:p text:style-name="common-al">Zaaknummer: 00003550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5004</meta:user-defined>
    <dc:language>nl</dc:language>
    <meta:user-defined meta:name="OVERHEIDop.locatietype/OVERHEIDop.gebiedsmarkering">Weg</meta:user-defined>
    <meta:user-defined meta:name="DC.title">Toestemming voor het kappen van 2 lijsterbessen (herplant) aan Kwartel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5</meta:user-defined>
    <meta:user-defined meta:name="OVERHEIDop.GmbID/DC.identifier">gmb-2022-355635</meta:user-defined>
    <meta:user-defined meta:name="OVERHEIDop.versieInformatie"/>
  </office:meta>
</office:document-meta>
</file>