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(herplant) aan Mondriaan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groenstrook ter hoogte van Mondriaanstraat 10:</text:span> het kappen van 2 bomen (herplant).</text:p>
            <text:p text:style-name="common-al">Zaaknummer: 00003549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54983</meta:user-defined>
    <dc:language>nl</dc:language>
    <meta:user-defined meta:name="OVERHEIDop.locatietype/OVERHEIDop.gebiedsmarkering">Adres</meta:user-defined>
    <meta:user-defined meta:name="DC.title">Toestemming voor het kappen van 2 bomen (herplant) aan Mondriaanstraat 10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31</meta:user-defined>
    <meta:user-defined meta:name="OVERHEIDop.GmbID/DC.identifier">gmb-2022-355631</meta:user-defined>
    <meta:user-defined meta:name="OVERHEIDop.versieInformatie"/>
  </office:meta>
</office:document-meta>
</file>