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ed-scherm tegen een bestaande reclame-constructie op de hoek van de N9-Steve Bikoweg nabij atletiekbaan Hylas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ek N9-Steve Bikoweg nabij atletiekbaan Hylas Alkmaar:</text:span> plaatsen led-scherm tegen bestaande reclame-constructie.</text:p>
            <text:p text:style-name="common-al">Zaaknummer: 00003670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Indien u niet kunt instemmen met dit besluit, kunt u binnen zes weken, beroep instellen bij de rechtbank Noord-Holland. De beroepstermijn start de dag na bekendmaking van het besluit. U kunt dit digitaal doen met uw DigiD via de website <text:a xlink:href="http://www.rechtspraak.nl/" xlink:type="simple"><text:span text:style-name="nadrukondlijn">www.rechtspraak.nl</text:span></text:a>. U kunt ook een schriftelijk beroepschrift sturen aan de rechtbank Noord-Holland, afdeling Bestuursrecht Algemeen en Belasting, Postbus 1621, 2003 BR Haarlem. Voor het instellen van beroep is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3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367034</meta:user-defined>
    <dc:language>nl</dc:language>
    <meta:user-defined meta:name="OVERHEIDop.locatietype/OVERHEIDop.gebiedsmarkering">Weg</meta:user-defined>
    <meta:user-defined meta:name="DC.title">Toestemming voor het plaatsen van een led-scherm tegen een bestaande reclame-constructie op de hoek van de N9-Steve Bikoweg nabij atletiekbaan Hylas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30</meta:user-defined>
    <meta:user-defined meta:name="OVERHEIDop.GmbID/DC.identifier">gmb-2022-355630</meta:user-defined>
    <meta:user-defined meta:name="OVERHEIDop.versieInformatie"/>
  </office:meta>
</office:document-meta>
</file>