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ndelaberen van 2 Elzen aan Beethovensing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eethovensingel achter de gymzaal:</text:span> het kandelaberen van 2 Elzen.</text:p>
            <text:p text:style-name="common-al">Zaaknummer: 00003549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september 2022 zijn ontvangen.<text:span text:style-name="nadrukondlijn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000354996</meta:user-defined>
    <dc:language>nl</dc:language>
    <meta:user-defined meta:name="OVERHEIDop.locatietype/OVERHEIDop.gebiedsmarkering">Weg</meta:user-defined>
    <meta:user-defined meta:name="DC.title">Toestemming voor het kandelaberen van 2 Elzen aan Beethovensingel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28</meta:user-defined>
    <meta:user-defined meta:name="OVERHEIDop.GmbID/DC.identifier">gmb-2022-355628</meta:user-defined>
    <meta:user-defined meta:name="OVERHEIDop.versieInformatie"/>
  </office:meta>
</office:document-meta>
</file>