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Noorderstraat 67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6MZ6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rstraat 67 West-Graftdijk</text:span>: het realiseren van een aanbouw </text:p>
            <text:p text:style-name="common-al">Datum ontvangst: 21 juli 2022.</text:p>
            <text:p text:style-name="common-al">Zaaknummer: 000036984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2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2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9845</meta:user-defined>
    <dc:language>nl</dc:language>
    <meta:user-defined meta:name="OVERHEIDop.locatietype/OVERHEIDop.gebiedsmarkering">Adres</meta:user-defined>
    <meta:user-defined meta:name="DC.title">Aanvraag vergunning voor het realiseren van een aanbouw aan Noorderstraat 67 te West-Graftdijk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622</meta:user-defined>
    <meta:user-defined meta:name="OVERHEIDop.GmbID/DC.identifier">gmb-2022-355622</meta:user-defined>
    <meta:user-defined meta:name="OVERHEIDop.versieInformatie"/>
  </office:meta>
</office:document-meta>
</file>