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over de gehele woning aan Heinenwaard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DZ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inenwaard 11 Alkmaar</text:span>: het plaatsen van een dakopbouw over de gehele woning </text:p>
            <text:p text:style-name="common-al">Datum ontvangst: 21 juli 2022.</text:p>
            <text:p text:style-name="common-al">Zaaknummer: 000036987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61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1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1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69879</meta:user-defined>
    <dc:language>nl</dc:language>
    <meta:user-defined meta:name="OVERHEIDop.locatietype/OVERHEIDop.gebiedsmarkering">Adres</meta:user-defined>
    <meta:user-defined meta:name="DC.title">Aanvraag vergunning voor het plaatsen van een dakopbouw over de gehele woning aan Heinenwaard 11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618</meta:user-defined>
    <meta:user-defined meta:name="OVERHEIDop.GmbID/DC.identifier">gmb-2022-355618</meta:user-defined>
    <meta:user-defined meta:name="OVERHEIDop.versieInformatie"/>
  </office:meta>
</office:document-meta>
</file>