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astgesteld wijzigingsplan ‘Iedyk 15 te Jannum’ inzien </text:p>
      <text:section text:name="zakelijke-mededeling_id1-3-2" text:style-name="zakelijke-mededeling">
        <text:section text:name="zakelijke-mededeling-tekst_id1-3-2-1" text:style-name="zakelijke-mededeling-tekst">
          <text:section text:name="tekst_id1-3-2-1-1" text:style-name="tekst">
            <text:p text:style-name="common-al">Op 12 juli 2022 heeft het college van burgemeester en wethouders het wijzigingsplan <text:span text:style-name="nadrukvet">‘</text:span><text:span text:style-name="nadrukvet">‘</text:span>Iedyk 15 te Jannum’ ongewijzigd vastgesteld (NL.IMRO.1970.InIedyk15WP-VA01). Burgemeester en wethouders van de gemeente Noardeast-Fryslân maken bekend dat vanaf 3 augustus  2022 tot en met 14 september 2022, het vastgestelde wijzigingsplan ‘Iedyk 15 te Jannum’, ter inzage ligt.</text:p>
            <text:p text:style-name="common-al">Het wijzigingsplan voorziet in de juridisch planologische regeling om ter plaatse van een agrarische bedrijfslocatie het bouwvlak te veranderen, en daarmee een nieuwe stal ten westen van de huidige bebouwing mogelijk te maken. </text:p>
            <text:p text:style-name="common-al">
            <text:span text:style-name="nadrukvet"/>
          </text:p>
            <text:p text:style-name="common-al">
            <text:span text:style-name="nadrukvet">Het wijzigingsplan inzien</text:span>
          </text:p>
            <text:p text:style-name="common-al">Het wijzigingsplan en bijbehorende stukken worden digitaal ter inzage gelegd. Als digitale inzage geen optie is, kunt u contact opnemen en wordt een kopie van het plan met bijbehorende stukken opgestuurd via e-mail of per post. U kunt het wijzigingsplan bekijken op <text:a xlink:href="http://www.ruimtelijkeplannen.nl/web-roo/?planidn=NL.IMRO.1891.InIdyk15WP-VAO1" xlink:type="simple">www.ruimtelijkeplannen.nl</text:a></text:p>
            <text:p text:style-name="common-al">
            <text:span text:style-name="nadrukvet">Wilt u reageren?</text:span>
          </text:p>
            <text:p text:style-name="common-al">Van 3 augustus 2022 tot en met 14 september 2022 kunt u een beroepschrift indienen bij de Afdeling bestuursrechtspraak van de Raad van State (postbus 20019, 2500EA Den Haag). Gelijktijdig met het indienen van een beroepschrift kunt u een voorlopige voorziening aanvragen.</text:p>
            <text:p text:style-name="common-al">Voor meer informatie over de beroepsprocedure en voorlopige voorziening, kunt u kijken op:</text:p>
            <text:p text:style-name="common-al">
            <text:a xlink:href="https://archief13.archiefweb.eu/archives/archiefweb/20220329103233/https:/www.raadvanstate.nl/bestuursrechtspraak/" xlink:type="simple">https://www.raadvanstate.nl/bestuursrechtspraak/</text:a>
          </text:p>
            <text:p text:style-name="common-al">
            <text:span text:style-name="nadrukvet">Vragen?</text:span>
          </text:p>
            <text:p text:style-name="last-al">Als u vragen heeft kunt u contact opnemen met het team Romte, telefoon: 0519-29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5561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61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61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Noardeast-Fryslân</meta:user-defined>
    <meta:user-defined meta:name="OVERHEID.Informatietype/DC.type">officiële publicatie</meta:user-defined>
    <meta:user-defined meta:name="OVERHEIDop.Rubriek/DC.type">ruimtelijk plan of omgevingsdocument</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imtelijkplan/OVERHEIDop.bekendmakingBetreffendePlan">NL.IMRO.1970.InIedyk15WP-VA01</meta:user-defined>
    <meta:user-defined meta:name="OVERHEIDop.Plansoort/OVERHEIDop.plansoort">bestemmings- of omgevingsplan</meta:user-defined>
    <meta:user-defined meta:name="DCTERMS.abstract">Vaststelling wijzigingsplan Iedyk 15 te Jannum</meta:user-defined>
    <dc:language>nl</dc:language>
    <meta:user-defined meta:name="OVERHEIDop.locatietype/OVERHEIDop.gebiedsmarkering">Adres</meta:user-defined>
    <meta:user-defined meta:name="DC.title">Het vastgesteld wijzigingsplan ‘Iedyk 15 te Jannum’ inzien</meta:user-defined>
    <meta:user-defined meta:name="DCTERMS.W3CDTF/DCTERMS.available">2022-08-03</meta:user-defined>
    <meta:user-defined meta:name="DCTERMS.W3CDTF/OVERHEIDop.jaargang">2022</meta:user-defined>
    <meta:user-defined meta:name="OVERHEIDop.publicationIssue">355617</meta:user-defined>
    <meta:user-defined meta:name="OVERHEIDop.GmbID/DC.identifier">gmb-2022-355617</meta:user-defined>
    <meta:user-defined meta:name="OVERHEIDop.versieInformatie"/>
  </office:meta>
</office:document-meta>
</file>