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bouwen van een distributiecentrum met een meerlaags kantoor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Fahrenheitweg</text:span>, voor het bouwen van een distributiecentrum met een meerlaags kantoor, datum ontvangst 22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6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t bouwen van een distributiecentrum met een meerlaags kantoor aan Fahrenheitweg te 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616</meta:user-defined>
    <meta:user-defined meta:name="OVERHEIDop.GmbID/DC.identifier">gmb-2022-355616</meta:user-defined>
    <meta:user-defined meta:name="OVERHEIDop.versieInformatie"/>
  </office:meta>
</office:document-meta>
</file>