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an de Zegwaartseweg, achter de Fokkerstraat nr 22, op 2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aanvraag omgevingsvergunning ontvangen voor het kappen van een boom aan de Zegwaartseweg, achter de Fokkerstraat nummer 22. De aanvraag is geregistreerd onder zaaknummer 2022-070118. Coördinaten: N 52 3.126, E 4 30.574. Er komt een herplant op dezelfde locatie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561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de Zegwaartseweg, achter de Fokkerstraat nummer 22. 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aan de Zegwaartseweg, achter de Fokkerstraat nr 22, op 27 juli 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14</meta:user-defined>
    <meta:user-defined meta:name="OVERHEIDop.GmbID/DC.identifier">gmb-2022-355614</meta:user-defined>
    <meta:user-defined meta:name="OVERHEIDop.versieInformatie"/>
  </office:meta>
</office:document-meta>
</file>