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Aardstraat 2 en 2a in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bestemmingsplan Aardstraat 2 en 2a te Molenschot voor eenieder ter inzage te leggen. Met het ontwerp bestemmingsplan Aardstraat 2 en 2a in Molenschot wordt de varkenshouderij beëindigd en wordt op de locatie een zelfstandig loon-, mechanisatie- en constructiebedrijf (agrarisch technisch hulpbedrijf) opgestart. Het ontwerp bestemmingsplan met bijbehorende documenten, met als IMRO-nummer NL.IMRO.0784.BPAardstraat2en2a-ON01 is digitaal in te zien via <text:a xlink:href="http://www.ruimtelijkeplannen.nl" xlink:type="simple">www.ruimtelijkeplannen.nl</text:a>. </text:p>
            <text:p text:style-name="common-al">Eenieder krijgt de gelegenheid een mondelinge of schriftelijke zienswijze in te dienen. Het ontwerp bestemmingsplan Aardstraat 2 en 2a ligt met ingang van 4 augustus 2022 tot en met 14 september 2022 voor 6 weken ter inzage. Uw zienswijze moet binnen deze termijn zijn ontvangen en zijn voorzien van uw naam, adres, handtekening en datum. Ook geeft u aan op welk plan uw zienswijze betrekking heeft en de reden(en) van de zienswijze. Uw schriftelijke zienswijze richt u aan het college van burgemeester en wethouders van de gemeente Gilze en Rijen, Postbus 73, 5120 AB te Rijen.</text:p>
            <text:p text:style-name="common-al">Indien u het bestemmingsplan fysiek wilt inzien dient u een afspraak te maken met de frontoffice. </text:p>
            <text:p text:style-name="common-al">U kunt online een afspraak maken viawww.gilzerijen.nl, door te bellen naar ons algemene nummer 14 013 of per e-mail naar info@gilzerijen.nl. Tevens is het plan raadpleegbaar via de website www.gilzerijen.nl. Voor specifieke vragen dient een afspraak te worden gemaakt met de behandelend medewerker, Marijke van Gils, bereikbaar via telefoonnummer 088 3821 7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56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Aardstraat2en2a-ON01</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Aardstraat 2 en 2a in Molenschot</meta:user-defined>
    <meta:user-defined meta:name="DCTERMS.W3CDTF/DCTERMS.available">2022-08-03</meta:user-defined>
    <meta:user-defined meta:name="DCTERMS.W3CDTF/OVERHEIDop.jaargang">2022</meta:user-defined>
    <meta:user-defined meta:name="OVERHEIDop.publicationIssue">355612</meta:user-defined>
    <meta:user-defined meta:name="OVERHEIDop.GmbID/DC.identifier">gmb-2022-355612</meta:user-defined>
    <meta:user-defined meta:name="OVERHEIDop.versieInformatie"/>
  </office:meta>
</office:document-meta>
</file>