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opheffen parkeerverboden Ibislaan te Andijk</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het verzoek om de parkeerverboden aan de Ibislaan te Andijk op te heff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span text:style-name="nadrukvet">overwegende dat:</text:span>
          </text:p>
            <text:list text:style-name="id1-3-2-2-1-7">
              <text:list-item text:style-override="id1-3-2-2-1-7-1">
                <text:number>•</text:number>
                <text:p text:style-name="al">in het Gemeentelijk Verkeer en Vervoersplan (GVVP) de wegencategorisering vastgesteld is waardoor de Ibislaan te Andijk is aangeduid als erftoegangsweg binnen de bebouwde kom met een maximumsnelheid van 30 kilometer per uur;</text:p>
              </text:list-item>
              <text:list-item text:style-override="id1-3-2-2-1-7-2">
                <text:number>•</text:number>
                <text:p text:style-name="al">de Ibislaan een verblijfsfunctie heeft;</text:p>
              </text:list-item>
              <text:list-item text:style-override="id1-3-2-2-1-7-3">
                <text:number>•</text:number>
                <text:p text:style-name="al">in het GVVP vastgestelde beleid er naar gestreefd wordt om binnen verblijfsgebieden uiterst terughoudend te zijn met het nemen van verkeersmaatregelen;</text:p>
              </text:list-item>
              <text:list-item text:style-override="id1-3-2-2-1-7-4">
                <text:number>•</text:number>
                <text:p text:style-name="al">op 15 december 1975 een verkeersbesluit is gepubliceerd waarin onder andere parkeerverboden langs een gedeelte van de Ibislaan te Andijk zijn aangewezen door middel van het aanbrengen van een gele doorgetrokken streep;</text:p>
              </text:list-item>
              <text:list-item text:style-override="id1-3-2-2-1-7-5">
                <text:number>•</text:number>
                <text:p text:style-name="al">op 1 november 1976 een verkeersbesluit is gepubliceerd waarin o.a. een parkeerverbod is aangewezen aan de westelijke zijde van de Ibislaan tussen de Flamingolaan en de Proserpinestraat door middel van het plaatsen bebording van het type E01 (parkeerverbod), uitgezonderd het parkeren voor uitvaarten; </text:p>
              </text:list-item>
              <text:list-item text:style-override="id1-3-2-2-1-7-6">
                <text:number>•</text:number>
                <text:p text:style-name="al">het doel van deze parkeerverboden was de doorstroming van het verkeer op de Ibislaan te Andijk te bevorderen;</text:p>
              </text:list-item>
              <text:list-item text:style-override="id1-3-2-2-1-7-7">
                <text:number>•</text:number>
                <text:p text:style-name="al">binnen verblijfsgebieden de doorstroming van verkeer minder belangrijk wordt geacht dan de wens om te kunnen parkeren;</text:p>
              </text:list-item>
              <text:list-item text:style-override="id1-3-2-2-1-7-8">
                <text:number>•</text:number>
                <text:p text:style-name="al">om deze reden het parkeergedrag niet gestuurd wordt met behulp van parkeerverboden;</text:p>
              </text:list-item>
              <text:list-item text:style-override="id1-3-2-2-1-7-9">
                <text:number>•</text:number>
                <text:p text:style-name="al">uit bestaande wet- en regelgeving en uit het hedendaagse straatbeeld in de Ibislaan voldoende blijkt op welke specifieke locaties parkeren ongewenst is;</text:p>
              </text:list-item>
              <text:list-item text:style-override="id1-3-2-2-1-7-10">
                <text:number>•</text:number>
                <text:p text:style-name="al">een verkeersbesluit dient te worden genomen voor het intrekken van parkeerverboden;</text:p>
              </text:list-item>
              <text:list-item text:style-override="id1-3-2-2-1-7-11">
                <text:number>•</text:number>
                <text:p text:style-name="al">genoemde locatie is gelegen binnen de bebouwde kom van woonkern Andijk en in beheer en onderhoud is bij de gemeente Medemblik;</text:p>
              </text:list-item>
              <text:list-item text:style-override="id1-3-2-2-1-7-12">
                <text:number>•</text:number>
                <text:p text:style-name="al">overleg is gevoerd met en instemming gekregen is van de gemandateerde van de korpschef van de nationale politie;</text:p>
              </text:list-item>
            </text:list>
            <text:p text:style-name="common-al">
            <text:span text:style-name="nadrukvet">besluit:</text:span>
          </text:p>
            <text:list text:style-name="id1-3-2-2-1-9">
              <text:list-item text:style-override="id1-3-2-2-1-9-1">
                <text:number>•</text:number>
                <text:p text:style-name="al">door verwijdering van de gele doorgetrokken streep (parkeerverbod RVV 1966), zoals is aangegeven op de bij dit verkeersbesluit behorende en gewaarmerkte tekening met kenmerk 2022-12-E-AND, de parkeerverboden aan de Ibislaan te Andijk op te heffen, waarmee het verkeersbesluit van 15 december 1975, onder andere ten behoeve van het aanwijzen van het parkeerverbod aan de Ibislaan te Andijk, volledig wordt ingetrokken;</text:p>
              </text:list-item>
              <text:list-item text:style-override="id1-3-2-2-1-9-2">
                <text:number>•</text:number>
                <text:p text:style-name="al">door tweemaal verwijdering van verkeersbord E01 (parkeerverbod) uit Bijlage I van het Reglement Verkeersregels en Verkeerstekens 1990, voorzien van een onderbord met opschrift ‘uitgezonderd het parkeren tijdens uitvaarten’, zoals is aangegeven op de bij dit verkeersbesluit behorende en gewaarmerkte tekening met kenmerk 2022-12-E-AND, het parkeerverbod aan de westelijke zijde van de Ibislaan te Andijk gelegen tussen de Flamingolaan en de Proserpinestraat, op te heffen, waarmee het verkeersbesluit van 1 november 1976 ten behoeve van het aanwijzen van dit parkeerverbod volledig wordt ingetrokken en uit het RVV de bebording E01 met bijbehorende onderborden met opschrift wordt verwijderd;</text:p>
              </text:list-item>
              <text:list-item text:style-override="id1-3-2-2-1-9-3">
                <text:number>•</text:number>
                <text:p text:style-name="al">dat dit besluit in werking treedt zes weken na publicatie in het digitale gemeenteblad.</text:p>
                <text:p text:style-name="al"/>
              </text:list-item>
            </text:list>
            <text:p text:style-name="common-al">Namens burgemeester en wethouders van de gemeente Medemblik,</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2">
              <text:list-item text:style-override="id1-3-2-2-1-22-1">
                <text:number>1.</text:number>
                <text:p text:style-name="al">uw naam en adres;</text:p>
              </text:list-item>
              <text:list-item text:style-override="id1-3-2-2-1-22-2">
                <text:number>2.</text:number>
                <text:p text:style-name="al">een omschrijving van het besluit waartegen u bezwaar maakt</text:p>
              </text:list-item>
              <text:list-item text:style-override="id1-3-2-2-1-22-3">
                <text:number>3.</text:number>
                <text:p text:style-name="al">de reden(en) waarom u bezwaar maakt</text:p>
              </text:list-item>
              <text:list-item text:style-override="id1-3-2-2-1-22-4">
                <text:number>4.</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text:a xlink:href="http://www.medemblik.nl" xlink:type="simple">www.medemblik.nl</text:a>).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61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1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Medemblik</meta:user-defined>
    <meta:user-defined meta:name="OVERHEID.Gemeente/OVERHEID.authority">Medemblik</meta:user-defined>
    <meta:user-defined meta:name="OVERHEID.Informatietype/DC.type">officiële publicatie</meta:user-defined>
    <meta:user-defined meta:name="OVERHEIDop.Rubriek/DC.type">verkeersbesluit of -mededeling</meta:user-defined>
    <meta:user-defined meta:name="OVERHEID.Gemeente/DCTERMS.publisher">Medembli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Opheffen parkeerverboden - Ibislaan te 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Punt</meta:user-defined>
    <meta:user-defined meta:name="DC.title">Verkeersbesluit opheffen parkeerverboden Ibislaan te Andijk</meta:user-defined>
    <meta:user-defined meta:name="DCTERMS.W3CDTF/DCTERMS.available">2022-08-04</meta:user-defined>
    <meta:user-defined meta:name="OVERHEIDop.externeBijlage">Situatie Ibislaan te Andijk|exb-2022-44313</meta:user-defined>
    <meta:user-defined meta:name="DCTERMS.W3CDTF/OVERHEIDop.jaargang">2022</meta:user-defined>
    <meta:user-defined meta:name="OVERHEIDop.publicationIssue">355610</meta:user-defined>
    <meta:user-defined meta:name="OVERHEIDop.GmbID/DC.identifier">gmb-2022-355610</meta:user-defined>
    <meta:user-defined meta:name="OVERHEIDop.versieInformatie"/>
  </office:meta>
</office:document-meta>
</file>