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aan Oude Rijksweg Noord 8A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last-al">
            <text:span text:style-name="nadrukondlijn">Oude Rijksweg Noord 8A</text:span>, voor het plaatsen van een hekwerk, datum ontvangst 15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augustus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60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ekwerk aan Oude Rijksweg Noord 8A te Suster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609</meta:user-defined>
    <meta:user-defined meta:name="OVERHEIDop.GmbID/DC.identifier">gmb-2022-355609</meta:user-defined>
    <meta:user-defined meta:name="OVERHEIDop.versieInformatie"/>
  </office:meta>
</office:document-meta>
</file>