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Vlierweg Nunspeet t.h.v. huisnummers 2 tot 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086</text:span>
          </text:p>
            <text:p text:style-name="common-al">Op 5 juli 2022 heeft de gemeente een aanvraag evenementenvergunning ontvangen voor de locatie Vlierweg Nunspeet t.h.v. huisnummers 2 tot 36.</text:p>
            <text:p text:style-name="common-al">De aanvraag betreft het houden van een straatbarbecue Vlierweg Nunspeet op 23 september 2022.</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5608</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608</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608</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evenementenvergunning Vlierweg Nunspeet t.h.v. huisnummers 2 tot 36</meta:user-defined>
    <meta:user-defined meta:name="DCTERMS.W3CDTF/DCTERMS.available">2022-08-03</meta:user-defined>
    <meta:user-defined meta:name="DCTERMS.W3CDTF/OVERHEIDop.jaargang">2022</meta:user-defined>
    <meta:user-defined meta:name="OVERHEIDop.publicationIssue">355608</meta:user-defined>
    <meta:user-defined meta:name="OVERHEIDop.GmbID/DC.identifier">gmb-2022-355608</meta:user-defined>
    <meta:user-defined meta:name="OVERHEIDop.versieInformatie"/>
  </office:meta>
</office:document-meta>
</file>