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op een gedeelte van het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gedeelte van het Canadaplein te Alkmaar:</text:span> een tijdelijke standplaats innemen</text:p>
            <text:p text:style-name="common-al">Zaaknummer: 0000372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</text:p>
            <text:p text:style-name="last-al">Uw bezwaarschrift moet vóór 07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372506</meta:user-defined>
    <dc:language>nl</dc:language>
    <meta:user-defined meta:name="OVERHEIDop.locatietype/OVERHEIDop.gebiedsmarkering">Weg</meta:user-defined>
    <meta:user-defined meta:name="DC.title">Toestemming voor het innemen van een tijdelijke standplaats op een gedeelte van het Canadaplein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04</meta:user-defined>
    <meta:user-defined meta:name="OVERHEIDop.GmbID/DC.identifier">gmb-2022-355604</meta:user-defined>
    <meta:user-defined meta:name="OVERHEIDop.versieInformatie"/>
  </office:meta>
</office:document-meta>
</file>