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evenement Vest in de stad op diverse plaatsen in de binnenstad te Alkma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zestal buitenlocaties in de binnenstad van Alkmaar</text:span>: het organiseren van het evenement Vest in de stad </text:p>
            <text:p text:style-name="common-al">Datum ontvangst: 25 juli 2022.</text:p>
            <text:p text:style-name="common-al">Zaaknummer: 0000371755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0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1755</meta:user-defined>
    <dc:language>nl</dc:language>
    <meta:user-defined meta:name="OVERHEIDop.locatietype/OVERHEIDop.gebiedsmarkering">Wijk</meta:user-defined>
    <meta:user-defined meta:name="DC.title">Aanvraag vergunning voor het organiseren van het evenement Vest in de stad op diverse plaatsen in de binnenstad te Alkma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01</meta:user-defined>
    <meta:user-defined meta:name="OVERHEIDop.GmbID/DC.identifier">gmb-2022-355601</meta:user-defined>
    <meta:user-defined meta:name="OVERHEIDop.versieInformatie"/>
  </office:meta>
</office:document-meta>
</file>