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molen, Tiphoeksweg 2 7954XV Rouveen, [SHT02AP01535] Staphorst AP 153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73</text:p>
            <text:p text:style-name="common-al">Verzenddatum besluit: 25 januari 2022</text:p>
            <text:p text:style-name="common-al">Locatie: Tiphoeksweg 2 7954XV Rouveen, [SHT02AP01535] Staphorst AP 1535 , </text:p>
            <text:p text:style-name="common-al">Projectomschrijving: Het plaatsen van een kleine windmole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6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573</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plaatsen van een kleine windmolen, Tiphoeksweg 2 7954XV Rouveen, [SHT02AP01535] Staphorst AP 1535</meta:user-defined>
    <meta:user-defined meta:name="DCTERMS.W3CDTF/DCTERMS.available">2022-02-01</meta:user-defined>
    <meta:user-defined meta:name="DCTERMS.W3CDTF/OVERHEIDop.jaargang">2022</meta:user-defined>
    <meta:user-defined meta:name="OVERHEIDop.publicationIssue">35560</meta:user-defined>
    <meta:user-defined meta:name="OVERHEIDop.GmbID/DC.identifier">gmb-2022-35560</meta:user-defined>
    <meta:user-defined meta:name="OVERHEIDop.versieInformatie"/>
  </office:meta>
</office:document-meta>
</file>