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woonhuis en het verbouwen van een bijgebouw ten behoeve van een mantelzorgwoning aan van Hornestraat 31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n Hornestraat 31 5175 CC Loon op Zand </text:span>verbouwen van het woonhuis en het verbouwen van een bijgebouw ten behoeve van een mantelzorgwoning (20211266 ontvangen 23-12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5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266</meta:user-defined>
    <dc:language>nl</dc:language>
    <meta:user-defined meta:name="OVERHEIDop.locatietype/OVERHEIDop.gebiedsmarkering">Adres</meta:user-defined>
    <meta:user-defined meta:name="DC.title">Aanvraag vergunning voor het verbouwen van het woonhuis en het verbouwen van een bijgebouw ten behoeve van een mantelzorgwoning aan van Hornestraat 31 te Loon op Zand</meta:user-defined>
    <meta:user-defined meta:name="DCTERMS.W3CDTF/DCTERMS.available">2022-01-05</meta:user-defined>
    <meta:user-defined meta:name="DCTERMS.W3CDTF/OVERHEIDop.jaargang">2022</meta:user-defined>
    <meta:user-defined meta:name="OVERHEIDop.publicationIssue">3556</meta:user-defined>
    <meta:user-defined meta:name="OVERHEIDop.GmbID/DC.identifier">gmb-2022-3556</meta:user-defined>
    <meta:user-defined meta:name="OVERHEIDop.versieInformatie"/>
  </office:meta>
</office:document-meta>
</file>