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ndelpad nabij Rode Beek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Nabij Rode Beek</text:span>, voor het aanleggen van een wandelpad, datum ontvangst 26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augustus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59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wandelpad nabij Rode Beek te Suster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599</meta:user-defined>
    <meta:user-defined meta:name="OVERHEIDop.GmbID/DC.identifier">gmb-2022-355599</meta:user-defined>
    <meta:user-defined meta:name="OVERHEIDop.versieInformatie"/>
  </office:meta>
</office:document-meta>
</file>