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tijdelijke standplaats op een gedeelte van het parkeerterrein aan de Johanna Nab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een gedeelte van parkeerterrein aan de Johanna Naberstraat Alkmaar</text:span>: het innemen van een tijdelijke standplaats </text:p>
            <text:p text:style-name="common-al">Datum ontvangst: 5 juli 2022.</text:p>
            <text:p text:style-name="common-al">Zaaknummer: 000035807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59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9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9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58073</meta:user-defined>
    <dc:language>nl</dc:language>
    <meta:user-defined meta:name="OVERHEIDop.locatietype/OVERHEIDop.gebiedsmarkering">Weg</meta:user-defined>
    <meta:user-defined meta:name="DC.title">Aanvraag vergunning voor het innemen van een tijdelijke standplaats op een gedeelte van het parkeerterrein aan de Johanna Naberstraat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98</meta:user-defined>
    <meta:user-defined meta:name="OVERHEIDop.GmbID/DC.identifier">gmb-2022-355598</meta:user-defined>
    <meta:user-defined meta:name="OVERHEIDop.versieInformatie"/>
  </office:meta>
</office:document-meta>
</file>