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Morinel 5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54en is aangevraagd voor plaatsen van een dakkapel aan De Morinel 50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8-2022. De gemeente neemt daarover waarschijnlijk 26 september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559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9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9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54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De Morinel 50 Dront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5596</meta:user-defined>
    <meta:user-defined meta:name="OVERHEIDop.GmbID/DC.identifier">gmb-2022-355596</meta:user-defined>
    <meta:user-defined meta:name="OVERHEIDop.versieInformatie"/>
  </office:meta>
</office:document-meta>
</file>