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xploiteren van een openbare inrichting (inclusief terras) gevestigd op het adres Nassau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vergunning verleend op grond van artikel 2:28 van de Algemene Plaatselijke Verordening 2020 (APV) voor het exploiteren van een openbare inrichting (inclusief terras) gevestigd op het adres Nassaulaan 17, 1404 CL te Bussum. </text:p>
            <text:p text:style-name="common-al">(Verzonden 29 jul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59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9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9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exploiteren van een openbare inrichting (inclusief terras) gevestigd op het adres Nassaulaan 17 te Bussum</meta:user-defined>
    <meta:user-defined meta:name="DCTERMS.W3CDTF/DCTERMS.available">2022-08-03</meta:user-defined>
    <meta:user-defined meta:name="DCTERMS.W3CDTF/OVERHEIDop.jaargang">2022</meta:user-defined>
    <meta:user-defined meta:name="OVERHEIDop.publicationIssue">355595</meta:user-defined>
    <meta:user-defined meta:name="OVERHEIDop.GmbID/DC.identifier">gmb-2022-355595</meta:user-defined>
    <meta:user-defined meta:name="OVERHEIDop.versieInformatie"/>
  </office:meta>
</office:document-meta>
</file>