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Alkmaar Shoppingnight op 24-09-2022 aan Langestraat, Laat en Mien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Langestraat, Laat, Mient te Alkmaar</text:span>: het organiseren van Alkmaar Shoppingnight op 24-09-2022 </text:p>
            <text:p text:style-name="common-al">Datum ontvangst: 21 juli 2022.</text:p>
            <text:p text:style-name="common-al">Zaaknummer: 0000369601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591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591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69601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Alkmaar Shoppingnight op 24-09-2022 aan Langestraat, Laat en Mient te Alkmaa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591</meta:user-defined>
    <meta:user-defined meta:name="OVERHEIDop.GmbID/DC.identifier">gmb-2022-355591</meta:user-defined>
    <meta:user-defined meta:name="OVERHEIDop.versieInformatie"/>
  </office:meta>
</office:document-meta>
</file>